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Geenafstand" style:master-page-name="MP0" style:family="paragraph">
      <style:paragraph-properties fo:break-before="page" fo:text-align="center"/>
      <style:text-properties fo:font-size="16pt" style:font-size-asian="16pt" style:font-size-complex="16pt"/>
    </style:style>
    <style:style style:name="P2" style:parent-style-name="Geenafstand" style:family="paragraph">
      <style:text-properties fo:font-size="12pt" style:font-size-asian="12pt" style:font-size-complex="12pt"/>
    </style:style>
    <style:style style:name="P3" style:parent-style-name="Geenafstand" style:family="paragraph">
      <style:text-properties fo:font-size="12pt" style:font-size-asian="12pt" style:font-size-complex="12pt"/>
    </style:style>
    <style:style style:name="P4" style:parent-style-name="Geenafstand" style:family="paragraph">
      <style:text-properties fo:font-size="12pt" style:font-size-asian="12pt" style:font-size-complex="12pt"/>
    </style:style>
    <style:style style:name="P5" style:parent-style-name="Geenafstand" style:family="paragraph">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 style:parent-style-name="Geenafstand" style:family="paragraph">
      <style:text-properties fo:font-weight="bold" style:font-weight-asian="bold" style:font-weight-complex="bold" fo:font-size="12pt" style:font-size-asian="12pt" style:font-size-complex="12pt"/>
    </style:style>
    <style:style style:name="P7" style:parent-style-name="Geenafstand" style:family="paragraph">
      <style:text-properties fo:font-size="12pt" style:font-size-asian="12pt" style:font-size-complex="12pt"/>
    </style:style>
    <style:style style:name="P8" style:parent-style-name="Geenafstand" style:family="paragraph">
      <style:text-properties fo:font-size="12pt" style:font-size-asian="12pt" style:font-size-complex="12pt"/>
    </style:style>
    <style:style style:name="P9" style:parent-style-name="Geenafstand" style:family="paragraph">
      <style:text-properties fo:font-weight="bold" style:font-weight-asian="bold" style:font-weight-complex="bold" fo:font-size="12pt" style:font-size-asian="12pt" style:font-size-complex="12pt"/>
    </style:style>
    <style:style style:name="P10" style:parent-style-name="Geenafstand" style:family="paragraph">
      <style:text-properties fo:font-size="12pt" style:font-size-asian="12pt" style:font-size-complex="12pt"/>
    </style:style>
    <style:style style:name="P11" style:parent-style-name="Geenafstand" style:family="paragraph">
      <style:text-properties fo:font-size="12pt" style:font-size-asian="12pt" style:font-size-complex="12pt"/>
    </style:style>
    <style:style style:name="P12" style:parent-style-name="Geenafstand" style:family="paragraph">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 style:parent-style-name="Geenafstand" style:family="paragraph">
      <style:text-properties fo:font-weight="bold" style:font-weight-asian="bold" style:font-weight-complex="bold" fo:font-size="12pt" style:font-size-asian="12pt" style:font-size-complex="12pt"/>
    </style:style>
    <style:style style:name="P14" style:parent-style-name="Geenafstand" style:family="paragraph">
      <style:text-properties fo:font-size="12pt" style:font-size-asian="12pt" style:font-size-complex="12pt"/>
    </style:style>
    <style:style style:name="P15" style:parent-style-name="Geenafstand" style:family="paragraph">
      <style:text-properties fo:font-size="12pt" style:font-size-asian="12pt" style:font-size-complex="12pt"/>
    </style:style>
    <style:style style:name="P16" style:parent-style-name="Geenafstand" style:family="paragraph">
      <style:text-properties fo:font-weight="bold" style:font-weight-asian="bold" style:font-weight-complex="bold" fo:font-size="12pt" style:font-size-asian="12pt" style:font-size-complex="12pt"/>
    </style:style>
    <style:style style:name="T17" style:parent-style-name="Standaardalinea-lettertype" style:family="text">
      <style:text-properties fo:font-size="12pt" style:font-size-asian="12pt" style:font-size-complex="12pt"/>
    </style:style>
    <style:style style:name="T18" style:parent-style-name="Standaardalinea-lettertype" style:family="text">
      <style:text-properties fo:font-size="12pt" style:font-size-asian="12pt" style:font-size-complex="12pt"/>
    </style:style>
  </office:automatic-styles>
  <office:body>
    <office:text text:use-soft-page-breaks="true">
      <text:p text:style-name="P1">Signaleren -<text:s/>Trends en ontwikkelingen</text:p>
      <text:p text:style-name="P2"/>
      <text:p text:style-name="P3">Verschillende organisaties en instanties zijn bezig met ontwikkelingen in de stad Groningen. Gericht op ons onderzoeksgebied- en probleem zijn hieronder betreffende trends en ontwikkelingen beschreven.<text:s/></text:p>
      <text:p text:style-name="P4"/>
      <text:p text:style-name="P5">Trends<text:s/></text:p>
      <text:p text:style-name="P6"><text:s text:c="3"/>Daklozenopvang<text:s/></text:p>
      <text:p text:style-name="P7">Er is een nieuw beleid door met ambulances daklozen in de avond op te halen. Dit is ter bestrijding van overlast en om te voorkomen dat ze op plekken gaan slapen waar dit niet mag of onwenselijk is. Daklozen worden met ambulancewagens opgehaald en naar een opvanglocaties gebracht. Hier kunnen ze overnachten en de koude nacht overbruggen. Echter is dit een vrijblijvend beleid: een ieder mag zelf beslissen mee te gaan of niet. Er bestaat een kans dat daklozen niet meegaan en op straat slapen, en mogelijk voor overlast zorgen of slapen op onwenselijke plekken. Een erg dubbelzijdig beleid.<text:s/></text:p>
      <text:p text:style-name="P8"/>
      <text:p text:style-name="P9"><text:s text:c="3"/>Toename van surveillance<text:s/></text:p>
      <text:p text:style-name="P10">De politie is bezig met veel surveillantes en controles bij hotspots. Dit neemt de laatste tijd toe en het heeft positieve effecten op de subjectieve veiligheid van zowel toeristen als bewoners. Heeft geeft een beschermend gevoel als deze groepen politieauto’s zien rijden of agenten op straat lopen. Daarnaast zorgt dit ervoor dat overlastgevers wegblijven van hotspots, zoals de Poort van Groningen of het Hoofdstation. Dit is de reden van het toenemende aantal surveillantes.<text:s/></text:p>
      <text:p text:style-name="P11"/>
      <text:p text:style-name="P12">Ontwikkelingen<text:s/></text:p>
      <text:p text:style-name="P13"><text:s text:c="3"/>Verbouwing van de Grote Markt<text:s/></text:p>
      <text:p text:style-name="P14">De Grote Markt is een populaire en drukbezochte plek.<text:s/>De gemeente is van plan deze locatie te renoveren en mooi te maken door bomen en (hoge) struiken en heggen te planten. Hierover zijn de politie en gemeenteraad in gesprek, eigenlijk discussie, want, ondanks dat het er aantrekkelijk uitziet, heeft het nadelige gevolgen voor de veiligheid. De omgeving is niet meer zichtbaar voor<text:s/>beveiligingscamera’s, men is van een afstand niet meer zichtbaar en er zal meer politie op straat moeten zijn om alles in de gaten te houden. Bijvoorbeeld daklozen zijn onzichtbaar op het moment dat zij zich achter of middenin heggen bevinden en als toeristen hen niet zien, kunnen ze enorm schrikken. Een erg belangrijke ontwikkeling dat nog lang niet opgelost zal worden, omdat politie en gemeente niet op één lijn zitten.<text:s/></text:p>
      <text:p text:style-name="P15"/>
      <text:p text:style-name="P16"><text:s text:c="3"/>Aandacht voor de Poort van Groningen<text:s/></text:p>
      <text:p text:style-name="Geenafstand"><text:span text:style-name="T17">De Poort van Groningen is een belangrijk onderdeel van de stad en populair bij zowel toeristen als daklozen. Er wordt veel gebedeld<text:s/></text:span><text:span text:style-name="T18">en mensen worden hier regelmatig ongewenst aangesproken. Belangrijk is dat hier aandacht voor is, want aandacht zorgt voor agendering. De politie en gemeente dienen op de hoogte te zijn van dit wellicht onderschatte probleem, en daarom willen wij deze signalementen aan hen overdragen door pitches, prototypes en gesprekken. De Poort van Groningen is één van de hotspots van de Gele Loper en het is belangrijk dat hier aandacht voor 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sley Kraak</meta:initial-creator>
    <dc:creator>Lesley Kraak</dc:creator>
    <meta:creation-date>2023-06-13T19:32:00Z</meta:creation-date>
    <dc:date>2023-06-15T08:37:00Z</dc:date>
    <meta:template xlink:href="Normal" xlink:type="simple"/>
    <meta:editing-cycles>4</meta:editing-cycles>
    <meta:editing-duration>PT3120S</meta:editing-duration>
    <meta:document-statistic meta:page-count="1" meta:paragraph-count="5" meta:word-count="437" meta:character-count="2841" meta:row-count="20" meta:non-whitespace-character-count="2409"/>
  </office:meta>
</office:document-meta>
</file>