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Geenafstand" style:master-page-name="MP0" style:family="paragraph">
      <style:paragraph-properties fo:break-before="page" fo:text-align="center"/>
      <style:text-properties fo:font-size="16pt" style:font-size-asian="16pt" style:font-size-complex="16pt"/>
    </style:style>
    <style:style style:name="P2" style:parent-style-name="Geenafstand" style:family="paragraph">
      <style:text-properties fo:font-size="12pt" style:font-size-asian="12pt" style:font-size-complex="12pt"/>
    </style:style>
    <style:style style:name="P3" style:parent-style-name="Geenafstand" style:family="paragraph">
      <style:text-properties fo:font-size="12pt" style:font-size-asian="12pt" style:font-size-complex="12pt"/>
    </style:style>
    <style:style style:name="P4" style:parent-style-name="Geenafstand" style:family="paragraph">
      <style:text-properties fo:font-weight="bold" style:font-weight-asian="bold" style:font-weight-complex="bold" fo:font-size="12pt" style:font-size-asian="12pt" style:font-size-complex="12pt"/>
    </style:style>
    <style:style style:name="P5" style:parent-style-name="Geenafstand" style:family="paragraph">
      <style:text-properties fo:font-size="12pt" style:font-size-asian="12pt" style:font-size-complex="12pt"/>
    </style:style>
    <style:style style:name="T6" style:parent-style-name="Standaardalinea-lettertype" style:family="text">
      <style:text-properties fo:font-size="12pt" style:font-size-asian="12pt" style:font-size-complex="12pt"/>
    </style:style>
  </office:automatic-styles>
  <office:body>
    <office:text text:use-soft-page-breaks="true">
      <text:p text:style-name="P1">Agenderen -<text:s/>Beïnvloeding van de gemeenteraad</text:p>
      <text:p text:style-name="Geenafstand"/>
      <text:p text:style-name="P2">Politieagenten zijn regelmatig in overleg met de gemeente. De gemeenteraad is het beslissende orgaan en is de factor die een plan laat doorgaan of afwijzen. Hieronder is een voorbeeld beschreven van een lastig conclaaf tussen de politie en gemeenteraad dat aanduidt hoe wij, via de politie, ons plan bij de gemeenteraad op de agenda te krijgen.<text:s/></text:p>
      <text:p text:style-name="P3"/>
      <text:p text:style-name="P4"><text:s text:c="3"/>Overleg tussen de politie en gemeente</text:p>
      <text:p text:style-name="P5">De Grote Markt, ook in Groningen, wordt op dit moment verbouwd. Er zullen bomen worden geplant en heggen geplaatst, omdat dit een mooie en aantrekkelijke omgeving zal moeten worden. De gemeenteraad is enthousiast, maar de politie niet. Het is onveilig, omdat de omgeving onzichtbaar wordt voor de beveiligingscamera’s. De bladeren van de bomen blokkeren het zicht en bijvoorbeeld dealers hebben hier in de avond voordeel van. De pakkans is kleiner, omdat camerabeelden als bewijsstuk missen. De politie probeert dit de gemeenteraad duidelijk te maken door het gevolg uit te leggen en daarmee invloed te hebben op het plan. De gemeenteraad is erg stellig en de politie is daarom zoekende naar een manier om invloed te kunnen uitoefenen.<text:s/></text:p>
      <text:p text:style-name="Geenafstand"><text:span text:style-name="T6">Daarnaast wordt de Grote Markt aantrekkelijker voor slaperige daklozen. Ze hebben de mogelijkheid zich te verstoppen achter toekomstige heggen en dat heeft overlastgevolgen voor zowel bewoners als toeristen. De politie richt zich tot de raad door voorbeelden te geven van onveilige gevolgen die de gemeentelijke plannen hebben in de hoop dat het een bepaald bewustzijn losmaakt. Wij willen via de politie onze plannen bij de gemeenteraad op de agenda krijg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sley Kraak</meta:initial-creator>
    <dc:creator>Lesley Kraak</dc:creator>
    <meta:creation-date>2023-06-13T19:11:00Z</meta:creation-date>
    <dc:date>2023-06-15T08:37:00Z</dc:date>
    <meta:template xlink:href="Normal" xlink:type="simple"/>
    <meta:editing-cycles>4</meta:editing-cycles>
    <meta:editing-duration>PT1440S</meta:editing-duration>
    <meta:document-statistic meta:page-count="1" meta:paragraph-count="3" meta:word-count="251" meta:character-count="1629" meta:row-count="11" meta:non-whitespace-character-count="1381"/>
  </office:meta>
</office:document-meta>
</file>