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Geenafstand" style:master-page-name="MP0" style:family="paragraph">
      <style:paragraph-properties fo:break-before="page" fo:text-align="center"/>
      <style:text-properties fo:font-size="16pt" style:font-size-asian="16pt" style:font-size-complex="16pt"/>
    </style:style>
    <style:style style:name="P2" style:parent-style-name="Standaard" style:family="paragraph">
      <style:text-properties fo:font-size="12pt" style:font-size-asian="12pt" style:font-size-complex="12pt"/>
    </style:style>
    <style:style style:name="P3" style:parent-style-name="Standaard" style:family="paragraph">
      <style:text-properties fo:font-size="12pt" style:font-size-asian="12pt" style:font-size-complex="12pt"/>
    </style:style>
    <style:style style:name="P4" style:parent-style-name="Geenafstand" style:family="paragraph">
      <style:text-properties fo:font-weight="bold" style:font-weight-asian="bold" style:font-weight-complex="bold" fo:font-size="12pt" style:font-size-asian="12pt" style:font-size-complex="12pt"/>
    </style:style>
    <style:style style:name="P5" style:parent-style-name="Geenafstand" style:family="paragraph">
      <style:text-properties fo:font-size="12pt" style:font-size-asian="12pt" style:font-size-complex="12pt"/>
    </style:style>
    <style:style style:name="P6" style:parent-style-name="Geenafstand" style:family="paragraph">
      <style:text-properties fo:font-size="12pt" style:font-size-asian="12pt" style:font-size-complex="12pt"/>
    </style:style>
    <style:style style:name="P7" style:parent-style-name="Geenafstand" style:family="paragraph">
      <style:text-properties fo:font-weight="bold" style:font-weight-asian="bold" style:font-weight-complex="bold" fo:font-size="12pt" style:font-size-asian="12pt" style:font-size-complex="12pt"/>
    </style:style>
    <style:style style:name="P8" style:parent-style-name="Geenafstand" style:family="paragraph">
      <style:text-properties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Agenderen -<text:s/>Schouw met wijkagent</text:p>
      <text:p text:style-name="Standaard"/>
      <text:p text:style-name="P2">Een erg waardevolle rondleiding door de binnenstad van Groningen heeft bijgedragen aan signalementen en inzichten in de wijze waarop een probleem op de agenda komt.<text:s/>Hij heeft ons de binnenstad laten zien, vertelt over ons onderzoeksgebied en tips gegeven over hoe wij andere gebieden met ons onderzoeksgebied kunnen vergelijken.<text:s/></text:p>
      <text:p text:style-name="P3"/>
      <text:p text:style-name="P4"><text:s text:c="3"/>Meldingen<text:s/></text:p>
      <text:p text:style-name="P5">Veelal daklozen spreken bewoners en toeristen aan of worden agressief richting willekeurige mensen. Hier ontvangt<text:s/>de politie meldingen over en daardoor komt het op de agenda van deze eenheid. Er moet aandacht zijn voor het probleem zodat duidelijk is hoe groot het probleem is en hoe veel impact het op mensen heeft. Tijdens de schouw passeerden wij de Poort van Groningen; één van de hotspots van ons onderzoeksgebied. Wij zagen een vrouw op een bankje zitten en een man, waarschijnlijk haar man of vriend, stond voor haar. Hij schold haar uit en was erg kwaad en duidelijk gefrustreerd. Eén van ons belde de politie om hier een melding van te maken. Er waren al zes meldingen van deze gebeurtenis binnengekomen en twee minuten later reed een politieauto langs. Een voorbeeld van het effect van aandacht voor een probleem en wij beseften dat op het moment dat er bij de politie en/of gemeente deze aandacht aanwezig is, een probleem op de agenda komt.<text:s/></text:p>
      <text:p text:style-name="P6"/>
      <text:p text:style-name="P7"><text:s text:c="3"/>Eigen ervaringen<text:s/></text:p>
      <text:p text:style-name="P8">Daarnaast dragen onze eigen ervaringen mee aan het project, omdat wij zelf ook weleens door daklozen zijn aangesproken op het moment dat wij naar de bus of trein liepen. Dat zorgt ervoor dat wij ons goed kunnen inleven in de toeristen en bewoners, maar ook het probleem begrijpen en daarmee effectief signalementen kunnen traceren.<text:s/></text:p>
      <text:p text:style-name="Geenafstand"/>
      <text:p text:style-name="Standaard"><draw:frame draw:style-name="a0" draw:name="Graphic 1" text:anchor-type="as-char" svg:x="0in" svg:y="0in" svg:width="6.3in" svg:height="3.54375in" style:rel-width="scale" style:rel-height="scale"><draw:image xlink:href="media/image1.svg" xlink:type="simple" xlink:show="embed" xlink:actuate="onLoad"/><svg:title/><svg:desc/></draw:frame></text:p>
      <text:p text:style-name="Standaard"/>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sley Kraak</meta:initial-creator>
    <dc:creator>Lesley Kraak</dc:creator>
    <meta:creation-date>2023-06-13T19:10:00Z</meta:creation-date>
    <dc:date>2023-06-15T08:38:00Z</dc:date>
    <meta:template xlink:href="Normal" xlink:type="simple"/>
    <meta:editing-cycles>5</meta:editing-cycles>
    <meta:editing-duration>PT180S</meta:editing-duration>
    <meta:document-statistic meta:page-count="2" meta:paragraph-count="3" meta:word-count="260" meta:character-count="1691" meta:row-count="11" meta:non-whitespace-character-count="1434"/>
  </office:meta>
</office:document-meta>
</file>